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Genev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5cm" style:rel-column-width="734*"/>
    </style:style>
    <style:style style:name="Таблица1.B" style:family="table-column">
      <style:table-column-properties style:column-width="4.369cm" style:rel-column-width="2477*"/>
    </style:style>
    <style:style style:name="Таблица1.C" style:family="table-column">
      <style:table-column-properties style:column-width="0.131cm" style:rel-column-width="74*"/>
    </style:style>
    <style:style style:name="Таблица1.D" style:family="table-column">
      <style:table-column-properties style:column-width="2.619cm" style:rel-column-width="1485*"/>
    </style:style>
    <style:style style:name="Таблица1.E" style:family="table-column">
      <style:table-column-properties style:column-width="2.963cm" style:rel-column-width="1680*"/>
    </style:style>
    <style:style style:name="Таблица1.F" style:family="table-column">
      <style:table-column-properties style:column-width="5.636cm" style:rel-column-width="31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2" fo:font-size="9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text-align="center" style:justify-single-word="false" fo:widows="1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111111" fo:letter-spacing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fo:language="en" fo:country="US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0" style:family="text">
      <style:text-properties fo:font-variant="normal" fo:text-transform="none" fo:color="#000000" fo:font-size="11pt" fo:letter-spacing="normal" style:font-size-asian="11pt" style:font-size-complex="11pt"/>
    </style:style>
    <style:style style:name="T11" style:family="text">
      <style:text-properties fo:font-variant="normal" fo:text-transform="none" fo:color="#004ea7" style:font-name="Arial2" fo:font-size="9.75pt" fo:letter-spacing="normal" fo:font-style="normal" fo:font-weight="bold"/>
    </style:style>
    <style:style style:name="T12" style:family="text">
      <style:text-properties fo:font-variant="normal" fo:text-transform="none" fo:color="#111111" style:font-name="Arial2" fo:font-size="9.75pt" fo:letter-spacing="normal" fo:font-style="normal" fo:font-weight="bold"/>
    </style:style>
    <style:style style:name="T13" style:family="text">
      <style:text-properties fo:font-variant="normal" fo:text-transform="none" fo:color="#111111" style:font-name="Arial2" fo:font-size="9.7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111111" style:font-name="Arial2" fo:font-size="9.75pt" fo:letter-spacing="normal" fo:font-style="normal" fo:font-weight="normal" style:font-weight-asian="normal" style:font-weight-complex="normal"/>
    </style:style>
    <style:style style:name="T15" style:family="text">
      <style:text-properties fo:color="#004ea7" style:font-name="Arial2" fo:font-size="9.75pt" fo:font-style="normal" fo:font-weight="bold"/>
    </style:style>
    <style:style style:name="T16" style:family="text">
      <style:text-properties style:font-name="Arial2" fo:font-size="9.75pt" fo:font-style="normal"/>
    </style:style>
    <style:style style:name="T17" style:family="text">
      <style:text-properties style:font-name="Arial2" fo:font-size="9.75pt" fo:font-style="normal" fo:font-weight="bold"/>
    </style:style>
    <style:style style:name="T18" style:family="text">
      <style:text-properties fo:color="#111111"/>
    </style:style>
    <style:style style:name="T19" style:family="text">
      <style:text-properties fo:color="#111111" fo:font-weight="bold" style:font-weight-asian="bold" style:font-weight-complex="bold"/>
    </style:style>
    <style:style style:name="T20" style:family="text">
      <style:text-properties fo:color="#11111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</text:p>
            <text:p text:style-name="Table_20_Contents">п/п</text:p>
          </table:table-cell>
          <table:table-cell table:style-name="Таблица1.A1" office:value-type="string">
            <text:p text:style-name="Table_20_Contents">Найменування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Кількість,шт</text:p>
          </table:table-cell>
          <table:table-cell table:style-name="Таблица1.A1" office:value-type="string">
            <text:p text:style-name="Table_20_Contents">Вартість,грн</text:p>
          </table:table-cell>
          <table:table-cell table:style-name="Таблица1.F1" office:value-type="string">
            <text:p text:style-name="P9">Сума,грн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6"><text:line-break/>Гойдалка Твіст на жорсткій підвісці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<text:span text:style-name="T8">8545,00</text:span> </text:p>
          </table:table-cell>
          <table:table-cell table:style-name="Таблица1.F2" office:value-type="string">
            <text:p text:style-name="P15"><text:span text:style-name="T8">8545,00</text:span> 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7"><text:line-break/><text:span text:style-name="T14">Гойдалка-балансир Класік</text:span><text:span text:style-name="T20"> <text:s/></text:span>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A2" office:value-type="float" office:value="4300">
            <text:p text:style-name="P15">4300</text:p>
          </table:table-cell>
          <table:table-cell table:style-name="Таблица1.F3" office:value-type="float" office:value="4300">
            <text:p text:style-name="P15">4300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7"><text:span text:style-name="T3">Пісочниця "Класік"</text:span> 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<text:span text:style-name="T8">4650,00</text:span> </text:p>
          </table:table-cell>
          <table:table-cell table:style-name="Таблица1.F2" office:value-type="string">
            <text:p text:style-name="P15"><text:span text:style-name="T7"> 4650</text:span><text:span text:style-name="T8">,00</text:span> 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Карусель "Три пелюстки"</text:p>
            <text:p text:style-name="P4"> </text:p>
            <text:p text:style-name="Table_20_Contents"/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<text:span text:style-name="T7"> 11100,00</text:span></text:p>
          </table:table-cell>
          <table:table-cell table:style-name="Таблица1.F2" office:value-type="string">
            <text:p text:style-name="P16"><text:span text:style-name="T7"> 11</text:span><text:span text:style-name="T8">100,00</text:span> 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5"><text:span text:style-name="T1">Дитячий столик</text:span> </text:p>
            <text:p text:style-name="P4"> </text:p>
            <text:p text:style-name="Table_20_Contents"/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<text:span text:style-name="T7">  3510</text:span><text:span text:style-name="T8">,00</text:span></text:p>
          </table:table-cell>
          <table:table-cell table:style-name="Таблица1.F2" office:value-type="string">
            <text:p text:style-name="P15"><text:span text:style-name="T7"> 3510</text:span><text:span text:style-name="T8">,00</text:span>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10"><text:span text:style-name="T1"><text:line-break/></text:span><text:span text:style-name="T16">Дитячий комплекс Сонечко, висота гірки 0,9 м</text:span><text:span text:style-name="T1"> </text:span></text:p>
            <text:p text:style-name="Table_20_Contents"/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<text:span text:style-name="T8">27100,00</text:span> </text:p>
          </table:table-cell>
          <table:table-cell table:style-name="Таблица1.F2" office:value-type="string">
            <text:p text:style-name="P15"><text:span text:style-name="T8">27100,00</text:span> 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6"><text:span text:style-name="T3">Лавка "Класік"</text:span><text:span text:style-name="T7"> </text:span> 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15"><text:span text:style-name="T7"> </text:span><text:span text:style-name="T8">1450,00</text:span> </text:p>
          </table:table-cell>
          <table:table-cell table:style-name="Таблица1.F2" office:value-type="string">
            <text:p text:style-name="P11">5800,00</text:p>
            <text:p text:style-name="P12"><text:line-break/>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9">Смітник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A2" office:value-type="float" office:value="500">
            <text:p text:style-name="P14">500</text:p>
          </table:table-cell>
          <table:table-cell table:style-name="Таблица1.F3" office:value-type="float" office:value="2000">
            <text:p text:style-name="P14">2000</text:p>
          </table:table-cell>
        </table:table-row>
        <table:table-row>
          <table:table-cell table:style-name="Таблица1.B2" table:number-columns-spanned="5" office:value-type="string">
            <text:p text:style-name="P1"><text:s text:c="13"/>Всього матеріали</text:p>
          </table:table-cell>
          <table:covered-table-cell/>
          <table:covered-table-cell/>
          <table:covered-table-cell/>
          <table:covered-table-cell/>
          <table:table-cell table:style-name="Таблица1.F3" office:value-type="float" office:value="67005">
            <text:p text:style-name="P2">67005</text:p>
          </table:table-cell>
        </table:table-row>
      </table:table>
      <text:p text:style-name="P1"><text:s text:c="14"/>Витрати на монтаж <text:s/>- 10000 грн</text:p>
      <text:p text:style-name="P1"><text:s text:c="14"/>Витрати на доставку -5000 грн</text:p>
      <text:p text:style-name="P1"><text:s text:c="14"/>Непередбачені витрати (в тому числі інфляція)- 10000 грн</text:p>
      <text:p text:style-name="P1"><text:s text:c="14"/>ЗАГАЛОМ 92,005 гр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Genev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14:53:38.82</meta:creation-date>
    <dc:date>2017-10-26T15:14:06.04</dc:date>
    <meta:editing-duration>PT1H10M26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1" meta:paragraph-count="55" meta:word-count="87" meta:character-count="598"/>
  </office:meta>
</office:document-meta>
</file>