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Genev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6cm" style:rel-column-width="4994*"/>
    </style:style>
    <style:style style:name="Таблица1.B" style:family="table-column">
      <style:table-column-properties style:column-width="4.369cm" style:rel-column-width="16830*"/>
    </style:style>
    <style:style style:name="Таблица1.C" style:family="table-column">
      <style:table-column-properties style:column-width="2.835cm" style:rel-column-width="10919*"/>
    </style:style>
    <style:style style:name="Таблица1.D" style:family="table-column">
      <style:table-column-properties style:column-width="2.833cm" style:rel-column-width="10912*"/>
    </style:style>
    <style:style style:name="Таблица1.F" style:family="table-column">
      <style:table-column-properties style:column-width="2.847cm" style:rel-column-width="109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1" fo:font-size="9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2" fo:font-size="9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text-align="center" style:justify-single-word="false" fo:widows="1" fo:text-indent="0cm" style:auto-text-indent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language="en" fo:country="US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4ea7" style:font-name="Arial2" fo:font-size="9.75pt" fo:letter-spacing="normal" fo:font-style="normal" fo:font-weight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Найменування</text:p>
          </table:table-cell>
          <table:table-cell table:style-name="Таблица1.A1" office:value-type="string">
            <text:p text:style-name="Table_20_Contents">Розміри</text:p>
          </table:table-cell>
          <table:table-cell table:style-name="Таблица1.A1" office:value-type="string">
            <text:p text:style-name="Table_20_Contents">Кількість,шт</text:p>
          </table:table-cell>
          <table:table-cell table:style-name="Таблица1.A1" office:value-type="string">
            <text:p text:style-name="Table_20_Contents">Вартість,грн</text:p>
          </table:table-cell>
          <table:table-cell table:style-name="Таблица1.F1" office:value-type="string">
            <text:p text:style-name="Table_20_Contents">Сума,грн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6"><text:line-break/>Гойдалка Твіст на жорсткій підвісці</text:p>
          </table:table-cell>
          <table:table-cell table:style-name="Таблица1.B2" office:value-type="string">
            <text:p text:style-name="P7"><text:span text:style-name="T4"> </text:span>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7"><text:span text:style-name="T3">8545,00</text:span> </text:p>
          </table:table-cell>
          <table:table-cell table:style-name="Таблица1.F2" office:value-type="string">
            <text:p text:style-name="P7"><text:span text:style-name="T3">8545,00</text:span> 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7"><text:span text:style-name="T3">Гойдалка-балансир “Старт” </text:span> </text:p>
          </table:table-cell>
          <table:table-cell table:style-name="Таблица1.B2" office:value-type="string">
            <text:p text:style-name="P7"><text:span text:style-name="T4"> </text:span><text:span text:style-name="T3">2,3 х 0,4 х 0,7</text:span> 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7"><text:span text:style-name="T3">2410,00</text:span> </text:p>
          </table:table-cell>
          <table:table-cell table:style-name="Таблица1.F2" office:value-type="string">
            <text:p text:style-name="P7"><text:span text:style-name="T3">2410,00</text:span> 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7"><text:span text:style-name="T3">Пісочниця "Класік"</text:span> </text:p>
          </table:table-cell>
          <table:table-cell table:style-name="Таблица1.B2" office:value-type="string">
            <text:p text:style-name="P7"><text:span text:style-name="T3">1,2 х 1,2 х 0,32</text:span> 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7"><text:span text:style-name="T4"> </text:span><text:span text:style-name="T3">1498,00</text:span> </text:p>
          </table:table-cell>
          <table:table-cell table:style-name="Таблица1.F2" office:value-type="string">
            <text:p text:style-name="P7"><text:span text:style-name="T4"> </text:span><text:span text:style-name="T3">1498,00</text:span> 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3">Карусель "Три пелюстки"</text:p>
            <text:p text:style-name="P4"> </text:p>
            <text:p text:style-name="Table_20_Contents"/>
          </table:table-cell>
          <table:table-cell table:style-name="Таблица1.B2" office:value-type="string">
            <text:p text:style-name="P7"><text:span text:style-name="T4"> </text:span><text:span text:style-name="T3">D=1,6; Н=0,68</text:span> 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7"><text:span text:style-name="T4"> </text:span><text:span text:style-name="T3">7100,00</text:span> </text:p>
          </table:table-cell>
          <table:table-cell table:style-name="Таблица1.F2" office:value-type="string">
            <text:p text:style-name="P7"><text:span text:style-name="T4"> </text:span><text:span text:style-name="T3">7100,00</text:span> 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5"><text:span text:style-name="T1">Дитячий столик</text:span> </text:p>
            <text:p text:style-name="P4"> </text:p>
            <text:p text:style-name="Table_20_Contents"/>
          </table:table-cell>
          <table:table-cell table:style-name="Таблица1.B2" office:value-type="string">
            <text:p text:style-name="P7"><text:span text:style-name="T4"> </text:span><text:span text:style-name="T3">1,5 х 1,5 х 0,5</text:span> 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7"><text:span text:style-name="T4">  </text:span><text:span text:style-name="T3">2400,00</text:span></text:p>
          </table:table-cell>
          <table:table-cell table:style-name="Таблица1.F2" office:value-type="string">
            <text:p text:style-name="P7"><text:span text:style-name="T4"> </text:span><text:span text:style-name="T3">2400,00</text:span>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5"><text:span text:style-name="T1">Дитячий комплекс «Півник», </text:span><text:span text:style-name="T2">H</text:span><text:span text:style-name="T1">гірки 1,2 м</text:span></text:p>
            <text:p text:style-name="P4"> </text:p>
            <text:p text:style-name="Table_20_Contents"/>
          </table:table-cell>
          <table:table-cell table:style-name="Таблица1.B2" office:value-type="string">
            <text:p text:style-name="P7"><text:span text:style-name="T4"> </text:span><text:span text:style-name="T3">3,5 х 3,4 х 3,4</text:span> 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7"><text:span text:style-name="T3">18180,00</text:span> </text:p>
          </table:table-cell>
          <table:table-cell table:style-name="Таблица1.F2" office:value-type="string">
            <text:p text:style-name="P7"><text:span text:style-name="T3">18180,00</text:span> 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6"><text:span text:style-name="T3">Лавка "Класік"</text:span><text:span text:style-name="T4"> </text:span> </text:p>
          </table:table-cell>
          <table:table-cell table:style-name="Таблица1.B2" office:value-type="string">
            <text:p text:style-name="P7"><text:span text:style-name="T4"> </text:span><text:span text:style-name="T3">2,0 х 0,4 х 0,5</text:span> </text:p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7"><text:span text:style-name="T4"> </text:span><text:span text:style-name="T3">1150,00</text:span> </text:p>
          </table:table-cell>
          <table:table-cell table:style-name="Таблица1.F2" office:value-type="string">
            <text:p text:style-name="P2">4600,00</text:p>
            <text:p text:style-name="Text_20_body"><text:line-break/>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8">Смітник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A2" office:value-type="float" office:value="500">
            <text:p text:style-name="P8">500</text:p>
          </table:table-cell>
          <table:table-cell table:style-name="Таблица1.F9" office:value-type="float" office:value="2000">
            <text:p text:style-name="P8">2000</text:p>
          </table:table-cell>
        </table:table-row>
      </table:table>
      <text:p text:style-name="P1"><text:s text:c="23"/>Всього матеріали - 46733,00</text:p>
      <text:p text:style-name="P1"/>
      <text:p text:style-name="P1"/>
      <text:p text:style-name="P1">Витрати на монтаж <text:s/>-8600 грн</text:p>
      <text:p text:style-name="P1">Витрати на доставку -5000грн</text:p>
      <text:p text:style-name="P1"/>
      <text:p text:style-name="P1">ВСЬОГО 60,333 гр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Genev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3T14:53:38.82</meta:creation-date>
    <dc:date>2017-10-23T15:47:15.29</dc:date>
    <meta:editing-duration>PT36M50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61" meta:word-count="104" meta:character-count="605"/>
  </office:meta>
</office:document-meta>
</file>